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548dd4"/>
    </style:style>
    <style:style style:name="T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548dd4"/>
    </style:style>
    <style:style style:name="T96" style:family="text">
      <style:text-properties fo:font-size="11.00pt" fo:font-weight="normal" fo:font-family="Arial" style:font-family-asian="Arial" style:font-family-complex="Arial" fo:background-color="transparent" fo:color="#548dd4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fo:color="#548dd4"/>
    </style:style>
    <style:style style:name="T1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548dd4"/>
    </style:style>
    <style:style style:name="T1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548dd4"/>
    </style:style>
    <style:style style:name="T108" style:family="text">
      <style:text-properties fo:font-size="11.00pt" fo:font-weight="normal" fo:font-family="Arial" style:font-family-asian="Arial" style:font-family-complex="Arial" fo:background-color="transparent" fo:color="#548dd4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justify" fo:margin-bottom="10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justify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left" fo:margin-left="-18.00pt" fo:text-indent="18.00pt"/>
    </style:style>
    <style:style style:name="P14" style:family="paragraph">
      <style:paragraph-properties fo:line-height="115.00%" fo:text-align="justify" fo:margin-left="-18.00pt" fo:text-indent="18.00pt"/>
    </style:style>
    <style:style style:name="P15" style:family="paragraph">
      <style:paragraph-properties fo:line-height="115.00%" fo:text-align="justify" fo:margin-left="36.00pt" fo:text-indent="0.00pt"/>
    </style:style>
    <style:style style:name="P16" style:family="paragraph">
      <style:paragraph-properties fo:line-height="115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/>
    </style:style>
    <style:style style:name="P18" style:family="paragraph">
      <style:paragraph-properties fo:line-height="115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-18.00pt" fo:text-indent="18.00pt"/>
    </style:style>
    <style:style style:name="P20" style:family="paragraph">
      <style:paragraph-properties fo:line-height="100.00%" fo:text-align="justify" fo:margin-left="18.00pt" fo:text-indent="18.00pt"/>
    </style:style>
    <style:style style:name="P21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REGULAMIN</text:span></text:p>
      <text:p text:style-name="P2"><text:span text:style-name="T1"><text:s/>Ogólnopolskich Zawodów</text:span></text:p>
      <text:p text:style-name="P2"><text:span text:style-name="T1">w strzeleniu z broni historycznej<text:s text:c="2"/>centralnego zap</text:span><text:span text:style-name="T2">łonu</text:span></text:p>
      <text:p text:style-name="P3"><text:span text:style-name="T3"><text:s/>History Arms maj 2019</text:span></text:p>
      <text:p text:style-name="P3"><text:span text:style-name="T4"/></text:p>
      <text:p text:style-name="P4"><text:span text:style-name="T5">Cel zawodów.</text:span></text:p>
      <text:list text:style-name="L5">
        <text:list-item>
          <text:p text:style-name="P5"><text:span text:style-name="T6">Popularyzacja strzelania z broni historycznej.</text:span></text:p>
        </text:list-item>
        <text:list-item>
          <text:p text:style-name="P5"><text:span text:style-name="T6">Wymiana do</text:span><text:span text:style-name="T7">świadczeń oraz integracja środowisk strzeleckich.</text:span></text:p>
        </text:list-item>
        <text:list-item>
          <text:p text:style-name="P5"><text:span text:style-name="T8">Integracja pasjonatów kolekcjonowania broni palnej.</text:span></text:p>
        </text:list-item>
        <text:list-item>
          <text:p text:style-name="P5"><text:span text:style-name="T8">Prezentacja kolekcji broni palnej.</text:span></text:p>
        </text:list-item>
        <text:list-item>
          <text:p text:style-name="P5"><text:span text:style-name="T8">Wy</text:span><text:span text:style-name="T9">łonienie zwycięzc</text:span><text:span text:style-name="T10">ów w poszczególnych konkurencjach.</text:span></text:p>
        </text:list-item>
      </text:list>
      <text:p text:style-name="P6"><text:span text:style-name="T11"/></text:p>
      <text:p text:style-name="P6"><text:span text:style-name="T12">Organizator zawodów.</text:span></text:p>
      <text:p text:style-name="P6"><text:span text:style-name="T13">Klub Strzelecki GROT w Pucku</text:span></text:p>
      <text:p text:style-name="P6"><text:span text:style-name="T13">Stowarzyszenie "DO BRONI"</text:span></text:p>
      <text:p text:style-name="P6"><text:span text:style-name="T14"/></text:p>
      <text:p text:style-name="P6"><text:span text:style-name="T15">Termin zawodów.</text:span></text:p>
      <text:p text:style-name="P6"><text:span text:style-name="T16">25.05.2019r. godz. 9:00 (sobota)</text:span></text:p>
      <text:p text:style-name="P6"><text:span text:style-name="T17"/></text:p>
      <text:p text:style-name="P6"><text:span text:style-name="T18">Miejsce zawodów.</text:span></text:p>
      <text:p text:style-name="P6"><text:span text:style-name="T19">Strzelnica w Lublewie Gda</text:span><text:span text:style-name="T20">ńskim ul. Wojska Polskiego 30</text:span></text:p>
      <text:p text:style-name="P6"><text:span text:style-name="T21">GPS 54°17´31,05” N , 1</text:span></text:p>
      <text:p text:style-name="P6"><text:span text:style-name="T22"><text:s text:c="2"/></text:span></text:p>
      <text:p text:style-name="P7"><text:span text:style-name="T23">Konkurencja nr 1: karabin dok</text:span><text:span text:style-name="T24">ładny.</text:span></text:p>
      <text:p text:style-name="P8"><text:span text:style-name="T25">Bro</text:span><text:span text:style-name="T26">ń wojskowa wyprodukowana do roku 1955 włącznie, wyposażona w celowniki typu mechanicznego, z wyłączeniem przyrząd</text:span><text:span text:style-name="T27">ów sportowych.</text:span><text:span text:style-name="T28"/></text:p>
      <text:p text:style-name="P8"><text:span text:style-name="T29">Cel: tarcza TS-4, odleg</text:span><text:span text:style-name="T30">łość 100m, 13 strzał</text:span><text:span text:style-name="T31">ów w tym 10 najlepszych ocenianych. </text:span></text:p>
      <text:p text:style-name="P8"><text:span text:style-name="T32">Cel: tarcza pistolet szybkostrzelny, odleg</text:span><text:span text:style-name="T33">łość 300m, 13 strzał</text:span><text:span text:style-name="T34">ów w tym 10 najlepszych ocenianych. </text:span></text:p>
      <text:p text:style-name="P8"><text:span text:style-name="T35">Czas na obie odleg</text:span><text:span text:style-name="T36">łości (strzelania) 20 min.<text:s text:c="2"/>Postawa dowolna, broń może być oparta tylko w przednim odcinku na worku lub innym przedmiocie (oparcie jest sprawą zawodnika). Niedopuszczalne jest używanie podp</text:span><text:span text:style-name="T37">órek tylnych oraz przednich w postaci dwójnogów,<text:s/></text:span><text:span text:style-name="T38">„</text:span><text:span text:style-name="T39">Restów” i innych akcesoriów stosowanych w nowoczesnym strzelectwie.</text:span></text:p>
      <text:p text:style-name="P8"><text:span text:style-name="T40"><text:line-break/>O klasyfikacji decyduje suma<text:s/></text:span><text:span text:style-name="T41">łączna punkt</text:span><text:span text:style-name="T42">ów uzyskanych na 100 i 300m</text:span></text:p>
      <text:p text:style-name="P8"><text:span text:style-name="T43"><text:s/></text:span></text:p>
      <text:p text:style-name="P8"><text:span text:style-name="T44">Konkurencja nr 2: karabin i karabinek wojskpwy </text:span></text:p>
      <text:p text:style-name="P8"><text:span text:style-name="T45">Cel:<text:s text:c="2"/>tarcza Nt23p<text:s/></text:span><text:span text:style-name="T46">„</text:span><text:span text:style-name="T47"><text:s/></text:span><text:span text:style-name="T48">Żołnierz”, odległość 80m, 10 strzał</text:span><text:span text:style-name="T49">ów, czas 2 min, Postawa stoj</text:span><text:span text:style-name="T50">ąca,<text:s text:c="2"/>lub klęcząca dopuszcza się stosowanie pasa w celu poprawy stabilności celowania.</text:span></text:p>
      <text:p text:style-name="P8"><text:span text:style-name="T51">Dopuszczona bro</text:span><text:span text:style-name="T52">ń długa<text:s text:c="2"/>wojskowa na nab</text:span><text:span text:style-name="T53">ój karabinowy lub po</text:span><text:span text:style-name="T54">średni<text:s text:c="3"/>w<text:s/></text:span><text:span text:style-name="T55">oryginalnym stanie fabrycznym wyprodukowana do 1991</text:span><text:span text:style-name="T56"><text:s/>r wyposażona<text:s text:c="2"/>w mechaniczne przyrządy celownicze .<text:s text:c="2"/>Niedopuszczalne nie fabryczne/wsp</text:span><text:span text:style-name="T57">ó</text:span><text:span text:style-name="T58">łczesne<text:s text:c="2"/>modyfikacje<text:s text:c="2"/>np. celowniki , kolby , uchwyty itp.<text:s text:c="3"/></text:span></text:p>
      <text:p text:style-name="P8"><text:span text:style-name="T59"/></text:p>
      <text:p text:style-name="P8"><text:span text:style-name="T59"/></text:p>
      <text:p text:style-name="P8"><text:span text:style-name="T60">Konkurencja nr 3: nabój wojskowy 7,62x39 </text:span></text:p>
      <text:p text:style-name="P9"><text:span text:style-name="T61">Cel: tarcza Nt23p "</text:span><text:span text:style-name="T62">Żołnierz", odległość 80m, czas 2 minuty 20 strzał</text:span><text:span text:style-name="T63">ów<text:s text:c="2"/>postawa stoj</text:span><text:span text:style-name="T64">ąca lub klęcząca z obowiązkową zmianą magazynka ( dla broni z wymiennym magazynkiem )<text:s text:c="2"/></text:span></text:p>
      <text:p text:style-name="P9"><text:span text:style-name="T65">bro</text:span><text:span text:style-name="T66">ń kaliber 7,62x39 ładowanie maksymalnie<text:s text:c="2"/>10<text:s text:c="3"/>naboi do jednego magazynka.</text:span></text:p>
      <text:p text:style-name="P9"><text:span text:style-name="T67">Dopuszczona ka</text:span><text:span text:style-name="T68">żda broń na nab</text:span><text:span text:style-name="T69">ój 7,62x39 </text:span></text:p>
      <text:p text:style-name="P9"><text:span text:style-name="T70"/></text:p>
      <text:p text:style-name="P10"><text:span text:style-name="T70"/></text:p>
      <text:p text:style-name="P10"><text:span text:style-name="T71">Konkurencja nr 4: pistolet , rewolwer historyczny wyprodukowany do roku 1955 i pistolet TT</text:span></text:p>
      <text:p text:style-name="P10"><text:span text:style-name="T72">Strzelanie nr 1.</text:span></text:p>
      <text:p text:style-name="P10"><text:span text:style-name="T73">Cel: tarcza Ts-4, odleg</text:span><text:span text:style-name="T74">łość 25m postawa stojąca, trzymanie broni dowolne, 10 strzał</text:span><text:span text:style-name="T75">ów, czas 5 min.</text:span></text:p>
      <text:p text:style-name="P10"><text:span text:style-name="T76">Strzelanie nr 2.</text:span></text:p>
      <text:p text:style-name="P10"><text:span text:style-name="T77">Cel: tarcza Nt23p ”</text:span><text:span text:style-name="T78">Żołnierz” odległość 50m podstawa stojąca, trzymanie broni dowolne,10 strzał</text:span><text:span text:style-name="T79">ów, czas 5 min</text:span></text:p>
      <text:p text:style-name="P10"><text:span text:style-name="T80"/></text:p>
      <text:p text:style-name="P10"><text:span text:style-name="T80"/></text:p>
      <text:p text:style-name="P10"><text:span text:style-name="T81">Klasyfikacja:</text:span></text:p>
      <text:p text:style-name="P10"><text:span text:style-name="T82">Indywidualna w ka</text:span><text:span text:style-name="T83">żdej konkurencji </text:span></text:p>
      <text:p text:style-name="P10"><text:span text:style-name="T84"/></text:p>
      <text:p text:style-name="P10"><text:span text:style-name="T84"/></text:p>
      <text:p text:style-name="P10"><text:span text:style-name="T85">Uczestnictwo.</text:span></text:p>
      <text:p text:style-name="P11"><text:span text:style-name="T86">Osoby zrzeszone w stowarzyszeniach o charakterze strzeleckim posiadaj</text:span><text:span text:style-name="T87">ące patent strzelecki,<text:s text:c="2"/>zarejestrowane w terminie po wniesieniu opłaty startowej.<text:s text:c="2"/><text:line-break/>Organizator przed zawodami dokona kontroli broni pod kątem zgodności z regulaminem. Broń dopuszczona do zawod</text:span><text:span text:style-name="T88">ów zostanie odpowiednio oznaczona. </text:span></text:p>
      <text:p text:style-name="P12"><text:span text:style-name="T89"/></text:p>
      <text:p text:style-name="P12"><text:span text:style-name="T90">Termin oraz forma zg</text:span><text:span text:style-name="T91">łoszeń:</text:span></text:p>
      <text:list text:style-name="L13">
        <text:list-item>
          <text:p text:style-name="P13"><text:span text:style-name="T92">Do 18.05.2019 drog</text:span><text:span text:style-name="T93">ą elektroniczną, poprzez formularz rejestracyjny umieszczony na stronie<text:s/></text:span><text:a xlink:href="http://www.grot.puck.pl/"><text:span text:style-name="T95">www.klubstrzeleckigrot.pl</text:span></text:a><text:span text:style-name="T96">.</text:span><text:span text:style-name="T97"><text:s/>.</text:span></text:p>
        </text:list-item>
        <text:list-item>
          <text:p text:style-name="P14"><text:span text:style-name="T97">Op</text:span><text:span text:style-name="T98">łatę startową należy dokonać przelewem<text:s text:c="2"/>do 18.05.2019 na konto: Klub Strzelecki Grot Puck </text:span></text:p>
        </text:list-item>
      </text:list>
      <text:p text:style-name="P15"><text:span text:style-name="T99">nr 51 8348 0003 0000 0000 0882 0001, tytu</text:span><text:span text:style-name="T100">ł przelewu History Arms<text:s text:c="3"/>maj/2019</text:span></text:p>
      <text:p text:style-name="P15"><text:span text:style-name="T101">Data wp</text:span><text:span text:style-name="T102">ływu<text:s text:c="2"/>decyduje o kolejności udziału w zawodach.</text:span></text:p>
      <text:p text:style-name="P15"><text:span text:style-name="T103">Liczba zawodników w konkurencji karabin dok</text:span><text:span text:style-name="T104">ładny ograniczona </text:span></text:p>
      <text:p text:style-name="P15"><text:span text:style-name="T105">(</text:span><text:a xlink:href="mailto:klubgrot@wp.pl"><text:span text:style-name="T107">klubgrot@wp.pl</text:span></text:a><text:span text:style-name="T108">),</text:span><text:span text:style-name="T109"><text:s text:c="2"/></text:span></text:p>
      <text:p text:style-name="P15"><text:span text:style-name="T109">tel. kontaktowy: 601 633 473 Henryk Rogocki </text:span></text:p>
      <text:p text:style-name="P16"><text:span text:style-name="T110"/></text:p>
      <text:list text:style-name="L17">
        <text:list-item>
          <text:p text:style-name="P17"><text:span text:style-name="T111">Program godzinowy startów na stronie KS GROT</text:span></text:p>
        </text:list-item>
      </text:list>
      <text:p text:style-name="P18"><text:span text:style-name="T111"><text:s/></text:span></text:p>
      <text:p text:style-name="P18"><text:span text:style-name="T112">Koszty uczestnictwa.</text:span></text:p>
      <text:p text:style-name="P18"><text:span text:style-name="T113">Op</text:span><text:span text:style-name="T114">łata startowa: 35 zł za<text:s text:c="2"/>pierwszą konkurencję,20 zł za drugą i trzecią, czwarta 15 zł</text:span></text:p>
      <text:p text:style-name="P18"><text:span text:style-name="T115">W cenie<text:s text:c="2"/>kie</text:span><text:span text:style-name="T116">łbaska i napoje</text:span></text:p>
      <text:p text:style-name="P18"><text:span text:style-name="T117"/></text:p>
      <text:p text:style-name="P18"><text:span text:style-name="T118">Wyró</text:span><text:span text:style-name="T119">żnienia.</text:span></text:p>
      <text:p text:style-name="P18"><text:span text:style-name="T120">I-III miejsce -puchary</text:span><text:span text:style-name="T121"><text:s/>lub medale</text:span><text:span text:style-name="T122"/></text:p>
      <text:p text:style-name="P18"><text:span text:style-name="T122">I-VI - dyplomy<text:tab/></text:span></text:p>
      <text:p text:style-name="P18"><text:span text:style-name="T123"/></text:p>
      <text:p text:style-name="P18"><text:span text:style-name="T124">Prezentacja kolekcji broni.</text:span></text:p>
      <text:p text:style-name="P18"><text:span text:style-name="T125">Organizator przewiduje mo</text:span><text:span text:style-name="T126">żliwość organizacji wystawy kolekcji broni.<text:s text:c="2"/>Wystawa kolekcji przewidziana jest na czas od zakończenia konkurencji do wręczenia nagr</text:span><text:span text:style-name="T127">ód. </text:span></text:p>
      <text:p text:style-name="P18"><text:span text:style-name="T128"/></text:p>
      <text:p text:style-name="P18"><text:span text:style-name="T128"/></text:p>
      <text:p text:style-name="P18"><text:span text:style-name="T128"/></text:p>
      <text:p text:style-name="P18"><text:span text:style-name="T129">Sprawy inne:</text:span></text:p>
      <text:p text:style-name="P18"><text:span text:style-name="T130">Amunicja: </text:span></text:p>
      <text:p text:style-name="P18"><text:span text:style-name="T130">Ca</text:span><text:span text:style-name="T131">łkowity zakaz używania amunicji smugowej, przeciwpancernej, zapalającej i innej, niedozwolonej do strzelań sportowych.</text:span></text:p>
      <text:list text:style-name="L19">
        <text:list-item>
          <text:p text:style-name="P19"><text:span text:style-name="T132">Dozwolone jest strzelanie z tej samej broni przez innych zawodników pod warunkiem,<text:s/></text:span><text:span text:style-name="T133">że właściciel będzie nadzorował jej używanie na stanowisku. </text:span></text:p>
        </text:list-item>
        <text:list-item>
          <text:p text:style-name="P19"><text:span text:style-name="T134">Dost</text:span><text:span text:style-name="T135">ępna będzie broń klubowa. W związku z ograniczoną ilością jednostek broni klubowej ustalenie zmian nastąpi w biurze zawod</text:span><text:span text:style-name="T136">ów podczas rejestracji zawodników. </text:span></text:p>
        </text:list-item>
        <text:list-item>
          <text:p text:style-name="P20"><text:span text:style-name="T137">Na stanowisku strzeleckim zawodnik mo</text:span><text:span text:style-name="T138">że posiadać tylko wymagana ilość amunicji. Nie zastosowanie się do tego zalecenia skutkuje dyskwalifikacją.</text:span></text:p>
        </text:list-item>
        <text:list-item>
          <text:p text:style-name="P20"><text:span text:style-name="T139">Awarie broni lub amunicji mog</text:span><text:span text:style-name="T140">ą być usuwane przez zawodnika.</text:span></text:p>
        </text:list-item>
        <text:list-item>
          <text:p text:style-name="P20"><text:span text:style-name="T141">Na strzelnicy bro</text:span><text:span text:style-name="T142">ń musi być przenoszona w zamkniętych futerałach lub skrzyniach transportowych.</text:span></text:p>
        </text:list-item>
        <text:list-item>
          <text:p text:style-name="P20"><text:span text:style-name="T143">Opuszczenie stanowiska z broni</text:span><text:span text:style-name="T144">ą możliwe jest po jej rozładowaniu, sprawdzeniu przez sędziego i umieszczeniu w futerale.</text:span></text:p>
        </text:list-item>
        <text:list-item>
          <text:p text:style-name="P20"><text:span text:style-name="T145">Przegl</text:span><text:span text:style-name="T146">ąd i naprawa broni odbywa się tylko w wyznaczonej strefie bezpieczeństwa. Do tej strefy nie wolno wnosić amunicji.</text:span></text:p>
        </text:list-item>
        <text:list-item>
          <text:p text:style-name="P20"><text:span text:style-name="T147">Nie stosowanie si</text:span><text:span text:style-name="T148">ę do wymog</text:span><text:span text:style-name="T149">ów bezpiecze</text:span><text:span text:style-name="T150">ństwa skutkuje dyskwalifikacją.</text:span></text:p>
        </text:list-item>
        <text:list-item>
          <text:p text:style-name="P20"><text:span text:style-name="T151">Ka</text:span><text:span text:style-name="T152">żdy z zawodnik</text:span><text:span text:style-name="T153">ów zobowi</text:span><text:span text:style-name="T154">ązany jest stosować wskaźnik rozładowania broni (zgodnie z obowiązującymi przepisami).</text:span></text:p>
        </text:list-item>
        <text:list-item>
          <text:p text:style-name="P20"><text:span text:style-name="T155">Sprawy sporne rozstrzyga s</text:span><text:span text:style-name="T156">ędzia gł</text:span><text:span text:style-name="T157">ówny zawodów. </text:span></text:p>
        </text:list-item>
        <text:list-item>
          <text:p text:style-name="P20"><text:span text:style-name="T158">W trakcie zawodów odb</text:span><text:span text:style-name="T159">ędzie się pokaz broni kolekcjonerskiej.</text:span></text:p>
        </text:list-item>
      </text:list>
      <text:p text:style-name="P21"><text:span text:style-name="T1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