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548dd4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548dd4"/>
    </style:style>
    <style:style style:name="T96" style:family="text">
      <style:text-properties fo:font-size="11.00pt" fo:font-weight="normal" fo:font-family="Arial" style:font-family-asian="Arial" style:font-family-complex="Arial" fo:background-color="transparent" fo:color="#548dd4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justify" fo:margin-bottom="1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left="36.00pt" fo:text-indent="0.00pt"/>
    </style:style>
    <style:style style:name="P14" style:family="paragraph">
      <style:paragraph-properties fo:line-height="115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/>
    </style:style>
    <style:style style:name="P16" style:family="paragraph">
      <style:paragraph-properties fo:line-height="115.00%" fo:text-align="justify" fo:margin-left="36.00pt" fo:text-indent="0.00pt"/>
    </style:style>
    <style:style style:name="P17" style:family="paragraph">
      <style:paragraph-properties fo:line-height="115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15.00%" fo:text-align="justify" fo:margin-left="-18.00pt" fo:text-indent="18.00pt"/>
    </style:style>
    <style:style style:name="P19" style:family="paragraph">
      <style:paragraph-properties fo:line-height="115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justify" fo:margin-left="-18.00pt" fo:text-indent="18.00pt"/>
    </style:style>
    <style:style style:name="P21" style:family="paragraph">
      <style:paragraph-properties fo:line-height="100.00%" fo:text-align="justify" fo:margin-left="18.00pt" fo:text-indent="18.00pt"/>
    </style:style>
    <style:style style:name="P22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REGULAMIN</text:span></text:p>
      <text:p text:style-name="P2"><text:span text:style-name="T1"><text:s/>Ogólnopolskich Zawodów</text:span></text:p>
      <text:p text:style-name="P2"><text:span text:style-name="T1">w strzeleniu z broni historycznej<text:s text:c="2"/>centralnego zap</text:span><text:span text:style-name="T2">łonu</text:span></text:p>
      <text:p text:style-name="P3"><text:span text:style-name="T3"><text:s/>History Arms<text:s text:c="2"/>pa</text:span><text:span text:style-name="T4">żdziernik 2021</text:span></text:p>
      <text:p text:style-name="P3"><text:span text:style-name="T5"/></text:p>
      <text:p text:style-name="P4"><text:span text:style-name="T6">Cel zawodów.</text:span></text:p>
      <text:list text:style-name="L5">
        <text:list-item>
          <text:p text:style-name="P5"><text:span text:style-name="T7">Popularyzacja strzelania z broni historycznej.</text:span></text:p>
        </text:list-item>
        <text:list-item>
          <text:p text:style-name="P5"><text:span text:style-name="T7">Wymiana do</text:span><text:span text:style-name="T8">świadczeń oraz integracja środowisk strzeleckich.</text:span></text:p>
        </text:list-item>
        <text:list-item>
          <text:p text:style-name="P5"><text:span text:style-name="T9">Integracja pasjonatów kolekcjonowania broni palnej.</text:span></text:p>
        </text:list-item>
        <text:list-item>
          <text:p text:style-name="P5"><text:span text:style-name="T9">Prezentacja kolekcji broni palnej.</text:span></text:p>
        </text:list-item>
        <text:list-item>
          <text:p text:style-name="P5"><text:span text:style-name="T9">Wy</text:span><text:span text:style-name="T10">łonienie zwycięzc</text:span><text:span text:style-name="T11">ów w poszczególnych konkurencjach.</text:span></text:p>
        </text:list-item>
      </text:list>
      <text:p text:style-name="P6"><text:span text:style-name="T12"/></text:p>
      <text:p text:style-name="P6"><text:span text:style-name="T13">Organizator zawodów.</text:span></text:p>
      <text:p text:style-name="P6"><text:span text:style-name="T14">Klub Strzelecki GROT w Pucku</text:span></text:p>
      <text:p text:style-name="P6"><text:span text:style-name="T14">Stowarzyszenie "DO BRONI"</text:span></text:p>
      <text:p text:style-name="P6"><text:span text:style-name="T15"/></text:p>
      <text:p text:style-name="P6"><text:span text:style-name="T16">Termin zawodów.</text:span></text:p>
      <text:p text:style-name="P6"><text:span text:style-name="T17">02.10.2021r. godz. 9:00 (sobota)</text:span></text:p>
      <text:p text:style-name="P6"><text:span text:style-name="T18"/></text:p>
      <text:p text:style-name="P6"><text:span text:style-name="T19">Miejsce zawodów.</text:span></text:p>
      <text:p text:style-name="P6"><text:span text:style-name="T20">Strzelnica w Lublewie Gda</text:span><text:span text:style-name="T21">ńskim ul. Wojska Polskiego 30</text:span></text:p>
      <text:p text:style-name="P6"><text:span text:style-name="T22">GPS 54°17´31,05” N , 1</text:span></text:p>
      <text:p text:style-name="P6"><text:span text:style-name="T23"><text:s text:c="2"/></text:span></text:p>
      <text:p text:style-name="P7"><text:span text:style-name="T24">Konkurencja nr 1: karabin dok</text:span><text:span text:style-name="T25">ładny.</text:span></text:p>
      <text:p text:style-name="P8"><text:span text:style-name="T26">Bro</text:span><text:span text:style-name="T27">ń wojskowa wyprodukowana do roku 1955 włącznie, wyposażona w celowniki typu mechanicznego, z wyłączeniem przyrząd</text:span><text:span text:style-name="T28">ów sportowych.</text:span></text:p>
      <text:p text:style-name="P8"><text:span text:style-name="T29">Cel: tarcza TS-4, odleg</text:span><text:span text:style-name="T30">łość 100m, 13 strzał</text:span><text:span text:style-name="T31">ów w tym 10 najlepszych ocenianych. </text:span></text:p>
      <text:p text:style-name="P8"><text:span text:style-name="T32">Cel: tarcza pistolet szybkostrzelny, odleg</text:span><text:span text:style-name="T33">łość 300m, 13 strzał</text:span><text:span text:style-name="T34">ów w tym 10 najlepszych ocenianych. </text:span></text:p>
      <text:p text:style-name="P8"><text:span text:style-name="T35">Czas na obie odleg</text:span><text:span text:style-name="T36">łości (strzelania) 20 min.<text:s text:c="2"/>Postawa dowolna, broń może być oparta tylko w przednim odcinku na worku lub innym przedmiocie (oparcie jest sprawą zawodnika). Niedopuszczalne jest używanie podp</text:span><text:span text:style-name="T37">órek tylnych oraz przednich w postaci dwójnogów,<text:s/></text:span><text:span text:style-name="T38">„</text:span><text:span text:style-name="T39">Restów” i innych akcesoriów stosowanych w nowoczesnym strzelectwie.</text:span></text:p>
      <text:p text:style-name="P8"><text:span text:style-name="T40"><text:line-break/>O klasyfikacji decyduje suma<text:s/></text:span><text:span text:style-name="T41">łączna punkt</text:span><text:span text:style-name="T42">ów uzyskanych na 100 i 300m</text:span></text:p>
      <text:p text:style-name="P8"><text:span text:style-name="T43"><text:s/></text:span></text:p>
      <text:p text:style-name="P8"><text:span text:style-name="T44">Konkurencja nr 2: karabin i karabinek wojskpwy </text:span></text:p>
      <text:p text:style-name="P8"><text:span text:style-name="T45">Cel:<text:s text:c="2"/>tarcza Nt23p<text:s/></text:span><text:span text:style-name="T46">„</text:span><text:span text:style-name="T47"><text:s/></text:span><text:span text:style-name="T48">Żołnierz”, odległość 80m, 10 strzał</text:span><text:span text:style-name="T49">ów, czas 2 min, Postawa stoj</text:span><text:span text:style-name="T50">ąca,<text:s text:c="2"/>lub klęcząca dopuszcza się stosowanie pasa w celu poprawy stabilności celowania.</text:span></text:p>
      <text:p text:style-name="P8"><text:span text:style-name="T51">Dopuszczona bro</text:span><text:span text:style-name="T52">ń długa<text:s text:c="2"/>wojskowa na nab</text:span><text:span text:style-name="T53">ój karabinowy lub po</text:span><text:span text:style-name="T54">średni<text:s text:c="3"/>w<text:s/></text:span><text:span text:style-name="T55">oryginalnym stanie fabrycznym wyprodukowana do 1991</text:span><text:span text:style-name="T56"><text:s/>r wyposażona<text:s text:c="2"/>w mechaniczne przyrządy celownicze .<text:s text:c="2"/>Niedopuszczalne nie fabryczne/wsp</text:span><text:span text:style-name="T57">ó</text:span><text:span text:style-name="T58">łczesne<text:s text:c="2"/>modyfikacje<text:s text:c="2"/>np. celowniki , kolby , uchwyty itp.<text:s text:c="3"/></text:span></text:p>
      <text:p text:style-name="P8"><text:span text:style-name="T59"/></text:p>
      <text:p text:style-name="P8"><text:span text:style-name="T59"/></text:p>
      <text:p text:style-name="P8"><text:span text:style-name="T60">Konkurencja nr 3: nabój wojskowy 7,62x39 </text:span></text:p>
      <text:p text:style-name="P9"><text:span text:style-name="T61">Cel: tarcza Nt23p "</text:span><text:span text:style-name="T62">Żołnierz", odległość 80m, czas 2 minuty 20 strzał</text:span><text:span text:style-name="T63">ów<text:s text:c="2"/>postawa stoj</text:span><text:span text:style-name="T64">ąca lub klęcząca z obowiązkową zmianą magazynka ( dla broni z wymiennym magazynkiem )<text:s text:c="2"/></text:span></text:p>
      <text:p text:style-name="P9"><text:span text:style-name="T65">bro</text:span><text:span text:style-name="T66">ń kaliber 7,62x39 ładowanie maksymalnie<text:s text:c="2"/>10<text:s text:c="3"/>naboi do jednego magazynka.</text:span></text:p>
      <text:p text:style-name="P9"><text:span text:style-name="T67">Dopuszczona ka</text:span><text:span text:style-name="T68">żda broń na nab</text:span><text:span text:style-name="T69">ój 7,62x39 </text:span></text:p>
      <text:p text:style-name="P9"><text:span text:style-name="T70"/></text:p>
      <text:p text:style-name="P10"><text:span text:style-name="T70"/></text:p>
      <text:p text:style-name="P10"><text:span text:style-name="T71">Konkurencja nr 4: pistolet , rewolwer historyczny wyprodukowany do roku 1955 i pistolet TT</text:span></text:p>
      <text:p text:style-name="P10"><text:span text:style-name="T72">Strzelanie nr 1.</text:span></text:p>
      <text:p text:style-name="P10"><text:span text:style-name="T73">Cel: tarcza Ts-4, odleg</text:span><text:span text:style-name="T74">łość 25m postawa stojąca, trzymanie broni dowolne, 10 strzał</text:span><text:span text:style-name="T75">ów, czas 5 min.</text:span></text:p>
      <text:p text:style-name="P10"><text:span text:style-name="T76">Strzelanie nr 2.</text:span></text:p>
      <text:p text:style-name="P10"><text:span text:style-name="T77">Cel: tarcza Nt23p ”</text:span><text:span text:style-name="T78">Żołnierz” odległość 50m podstawa stojąca, trzymanie broni dowolne,10 strzał</text:span><text:span text:style-name="T79">ów, czas 5 min</text:span></text:p>
      <text:p text:style-name="P10"><text:span text:style-name="T80"/></text:p>
      <text:p text:style-name="P10"><text:span text:style-name="T80"/></text:p>
      <text:p text:style-name="P10"><text:span text:style-name="T81">Klasyfikacja:</text:span></text:p>
      <text:p text:style-name="P10"><text:span text:style-name="T82">Indywidualna w ka</text:span><text:span text:style-name="T83">żdej konkurencji </text:span></text:p>
      <text:p text:style-name="P10"><text:span text:style-name="T84"/></text:p>
      <text:p text:style-name="P10"><text:span text:style-name="T84"/></text:p>
      <text:p text:style-name="P10"><text:span text:style-name="T85">Uczestnictwo.</text:span></text:p>
      <text:p text:style-name="P11"><text:span text:style-name="T86">Osoby zrzeszone w stowarzyszeniach o charakterze strzeleckim posiadaj</text:span><text:span text:style-name="T87">ące patent strzelecki,<text:s text:c="2"/>zarejestrowane w terminie po wniesieniu opłaty startowej.<text:s text:c="2"/><text:line-break/>Organizator przed zawodami dokona kontroli broni pod kątem zgodności z regulaminem. Broń dopuszczona do zawod</text:span><text:span text:style-name="T88">ów zostanie odpowiednio oznaczona. </text:span></text:p>
      <text:p text:style-name="P12"><text:span text:style-name="T89"/></text:p>
      <text:p text:style-name="P12"><text:span text:style-name="T90">Termin oraz forma zg</text:span><text:span text:style-name="T91">łoszeń:</text:span></text:p>
      <text:p text:style-name="P13"><text:span text:style-name="T92">Do 26.09.2021 drog</text:span><text:span text:style-name="T93">ą elektroniczną na adres<text:s/></text:span><text:a xlink:href="mailto:klubgrot@wp.pl"><text:span text:style-name="T95">klubgrot@wp.pl</text:span></text:a><text:span text:style-name="T96">,</text:span><text:span text:style-name="T97"><text:s/>poda</text:span><text:span text:style-name="T98">ć:</text:span></text:p>
      <text:p text:style-name="P13"><text:span text:style-name="T99"><text:s/>imi</text:span><text:span text:style-name="T100">ę<text:s text:c="2"/>nazwisko, przyależność klubową oraz<text:s text:c="2"/>konkurencje </text:span></text:p>
      <text:p text:style-name="P14"><text:span text:style-name="T101"/></text:p>
      <text:list text:style-name="L15">
        <text:list-item>
          <text:p text:style-name="P15"><text:span text:style-name="T102">Op</text:span><text:span text:style-name="T103">łatę startową należy uiścić przed konkurencją w dniu zawod</text:span><text:span text:style-name="T104">ów</text:span></text:p>
        </text:list-item>
      </text:list>
      <text:p text:style-name="P16"><text:span text:style-name="T105"/></text:p>
      <text:p text:style-name="P16"><text:span text:style-name="T106">Liczba zawodników w konkurencji karabin dok</text:span><text:span text:style-name="T107">ładny ograniczona </text:span></text:p>
      <text:p text:style-name="P16"><text:span text:style-name="T108">tel. kontaktowy: 601 633 473 Henryk Rogocki </text:span></text:p>
      <text:p text:style-name="P17"><text:span text:style-name="T109"/></text:p>
      <text:list text:style-name="L18">
        <text:list-item>
          <text:p text:style-name="P18"><text:span text:style-name="T110">Program godzinowy startów na stronie KS GROT dzie</text:span><text:span text:style-name="T111">ń przed zawodami oraz w<text:s text:c="2"/>konkurencji karabin dokładny zmiany zostaną przydzielone ( max 4 zmiany)</text:span></text:p>
        </text:list-item>
      </text:list>
      <text:p text:style-name="P19"><text:span text:style-name="T112"><text:s/></text:span></text:p>
      <text:p text:style-name="P19"><text:span text:style-name="T113">Koszty uczestnictwa.</text:span></text:p>
      <text:p text:style-name="P19"><text:span text:style-name="T114">Op</text:span><text:span text:style-name="T115">łata startowa: 35 zł za<text:s text:c="2"/>pierwszą konkurencję,20 zł za drugą i kazdą następną.</text:span></text:p>
      <text:p text:style-name="P19"><text:span text:style-name="T116"/></text:p>
      <text:p text:style-name="P19"><text:span text:style-name="T117">Wyró</text:span><text:span text:style-name="T118">żnienia.</text:span></text:p>
      <text:p text:style-name="P19"><text:span text:style-name="T119">Karabin dok</text:span><text:span text:style-name="T120">łđadny<text:s text:c="2"/>I-III miejsce -puchary I-VI dyplomy</text:span></text:p>
      <text:p text:style-name="P19"><text:span text:style-name="T121">Pistolet, Karbin dynamiczny, Nabój 7,62 I-III medale<text:s text:c="2"/>I-VI - dy</text:span><text:span text:style-name="T122">plowy</text:span><text:span text:style-name="T123"/></text:p>
      <text:p text:style-name="P19"><text:span text:style-name="T124"/></text:p>
      <text:p text:style-name="P19"><text:span text:style-name="T124"/></text:p>
      <text:p text:style-name="P19"><text:span text:style-name="T125">Sprawy inne:</text:span></text:p>
      <text:p text:style-name="P19"><text:span text:style-name="T126">Amunicja: </text:span></text:p>
      <text:p text:style-name="P19"><text:span text:style-name="T126">Ca</text:span><text:span text:style-name="T127">łkowity zakaz używania amunicji smugowej, przeciwpancernej, zapalającej i innej, niedozwolonej do strzelań sportowych.</text:span></text:p>
      <text:list text:style-name="L20">
        <text:list-item>
          <text:p text:style-name="P20"><text:span text:style-name="T128">Dozwolone jest strzelanie z tej samej broni przez innych zawodników pod warunkiem,<text:s/></text:span><text:span text:style-name="T129">że właściciel będzie nadzorował jej używanie na stanowisku. </text:span></text:p>
        </text:list-item>
        <text:list-item>
          <text:p text:style-name="P20"><text:span text:style-name="T130">Dost</text:span><text:span text:style-name="T131">ępna będzie broń klubowa. W związku z ograniczoną ilością jednostek broni klubowej ustalenie zmian nastąpi w biurze zawod</text:span><text:span text:style-name="T132">ów podczas rejestracji zawodników. </text:span></text:p>
        </text:list-item>
        <text:list-item>
          <text:p text:style-name="P21"><text:span text:style-name="T133">Na stanowisku strzeleckim zawodnik mo</text:span><text:span text:style-name="T134">że posiadać tylko wymagana ilość amunicji. Nie zastosowanie się do tego zalecenia skutkuje dyskwalifikacją.</text:span></text:p>
        </text:list-item>
        <text:list-item>
          <text:p text:style-name="P21"><text:span text:style-name="T135">Awarie broni lub amunicji mog</text:span><text:span text:style-name="T136">ą być usuwane przez zawodnika.</text:span></text:p>
        </text:list-item>
        <text:list-item>
          <text:p text:style-name="P21"><text:span text:style-name="T137">Na strzelnicy bro</text:span><text:span text:style-name="T138">ń musi być przenoszona w zamkniętych futerałach lub skrzyniach transportowych.</text:span></text:p>
        </text:list-item>
        <text:list-item>
          <text:p text:style-name="P21"><text:span text:style-name="T139">Opuszczenie stanowiska z broni</text:span><text:span text:style-name="T140">ą możliwe jest po jej rozładowaniu, sprawdzeniu przez sędziego i umieszczeniu w futerale.</text:span></text:p>
        </text:list-item>
        <text:list-item>
          <text:p text:style-name="P21"><text:span text:style-name="T141">Przegl</text:span><text:span text:style-name="T142">ąd i naprawa broni odbywa się tylko w wyznaczonej strefie bezpieczeństwa. Do tej strefy nie wolno wnosić amunicji.</text:span></text:p>
        </text:list-item>
        <text:list-item>
          <text:p text:style-name="P21"><text:span text:style-name="T143">Nie stosowanie si</text:span><text:span text:style-name="T144">ę do wymog</text:span><text:span text:style-name="T145">ów bezpiecze</text:span><text:span text:style-name="T146">ństwa skutkuje dyskwalifikacją.</text:span></text:p>
        </text:list-item>
        <text:list-item>
          <text:p text:style-name="P21"><text:span text:style-name="T147">Ka</text:span><text:span text:style-name="T148">żdy z zawodnik</text:span><text:span text:style-name="T149">ów zobowi</text:span><text:span text:style-name="T150">ązany jest stosować wskaźnik rozładowania broni (zgodnie z obowiązującymi przepisami).</text:span></text:p>
        </text:list-item>
        <text:list-item>
          <text:p text:style-name="P21"><text:span text:style-name="T151">Sprawy sporne rozstrzyga s</text:span><text:span text:style-name="T152">ędzia gł</text:span><text:span text:style-name="T153">ówny zawodów. </text:span></text:p>
        </text:list-item>
      </text:list>
      <text:p text:style-name="P22"><text:span text:style-name="T1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